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1e076d" style:text-blinking="false" fo:background-color="transparent" style:font-size-asian="9.60000038146973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0000b" style:text-blinking="false" fo:background-color="transparent"/>
    </style:style>
    <style:style style:name="P1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1dcb3" style:text-blinking="false" fo:background-color="transparent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3da03" style:text-blinking="false" fo:background-color="transparent"/>
    </style:style>
    <style:style style:name="P13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9978c" style:text-blinking="false" fo:background-color="transparent"/>
    </style:style>
    <style:style style:name="P14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0000b" style:text-blinking="false" fo:background-color="transparent" style:font-weight-asian="bold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1dcb3" officeooo:paragraph-rsid="0021dcb3" style:text-blinking="false" fo:background-color="transparent" style:font-weight-asian="bold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3da03" officeooo:paragraph-rsid="0023da03" style:text-blinking="false" fo:background-color="transparent" style:font-weight-asian="bold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1e076d" style:text-blinking="false" fo:background-color="transparent" style:font-size-asian="9.60000038146973pt" style:font-size-complex="11pt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3da03" officeooo:paragraph-rsid="0023da03" style:text-blinking="false" fo:background-color="transparent" style:font-weight-asian="bold" style:font-weight-complex="bold"/>
    </style:style>
    <style:style style:name="P1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cdf9b" officeooo:paragraph-rsid="002cdf9b" style:text-blinking="false" fo:background-color="transparent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0832" style:font-weight-asian="bold" style:font-weight-complex="bold"/>
    </style:style>
    <style:style style:name="T6" style:family="text">
      <style:text-properties fo:font-weight="bold" officeooo:rsid="0021dcb3" style:font-weight-asian="bold" style:font-weight-complex="bold"/>
    </style:style>
    <style:style style:name="T7" style:family="text">
      <style:text-properties fo:font-weight="bold" officeooo:rsid="0023da03" style:font-weight-asian="bold" style:font-weight-complex="bold"/>
    </style:style>
    <style:style style:name="T8" style:family="text">
      <style:text-properties officeooo:rsid="00210832" style:font-weight-asian="normal" style:font-weight-complex="normal"/>
    </style:style>
    <style:style style:name="T9" style:family="text">
      <style:text-properties officeooo:rsid="0021dcb3"/>
    </style:style>
    <style:style style:name="T10" style:family="text">
      <style:text-properties officeooo:rsid="0023da03"/>
    </style:style>
    <style:style style:name="T11" style:family="text">
      <style:text-properties officeooo:rsid="0025170e"/>
    </style:style>
    <style:style style:name="T12" style:family="text">
      <style:text-properties officeooo:rsid="0026fbd0"/>
    </style:style>
    <style:style style:name="T13" style:family="text">
      <style:text-properties officeooo:rsid="0028d3aa"/>
    </style:style>
    <style:style style:name="T14" style:family="text">
      <style:text-properties officeooo:rsid="00293283"/>
    </style:style>
    <style:style style:name="T15" style:family="text">
      <style:text-properties officeooo:rsid="0029978c"/>
    </style:style>
    <style:style style:name="T16" style:family="text">
      <style:text-properties officeooo:rsid="002b0ab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D</text:span>iputadas y Diputados de Santa <text:span text:style-name="T3">F</text:span>e:</text:p>
      <text:p text:style-name="P3"/>
      <text:p text:style-name="P10">La Comisión de Cultura y Medios de Comunicación Social ha considerado el proyecto de <text:span text:style-name="T11">ley </text:span><text:span text:style-name="T5">36825 CD-PSP </text:span><text:span text:style-name="T8">del diputado Del Frade, por el cual se dispone la promoción de la producción y estímulo a la ediciones literarias santafesinas, según pautas constitucionales y ley nacional 25446 y provinciales vigentes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0"/>
      <text:p text:style-name="P15">LA LEGISLATURA DE LA PROVINCIAL DE SANTA FE</text:p>
      <text:p text:style-name="P15">SANCIONA CON FUERZA DE </text:p>
      <text:p text:style-name="P15">LEY:</text:p>
      <text:p text:style-name="P14"><text:s/>PROMOCIÓN DE LA PRODUCCIÓN Y ESTÍMULO A LAS EDICIONES LITERARIAS SANTAFESINAS</text:p>
      <text:p text:style-name="P10"><text:span text:style-name="T4">A</text:span><text:span text:style-name="T6">RTICULO</text:span><text:span text:style-name="T4"> 1 -</text:span> Dispónese la promoción de la producción, distribución y difusión de libros editados por empresas del rubro y entidades públicas, de conformidad con las previsiones constitucionales y bajo las pautas establecidas en la legislación de política editorial nacional y provincial vigentes, la presente Ley y su reglamentación.</text:p>
      <text:p text:style-name="P11"><text:span text:style-name="T4">A</text:span><text:span text:style-name="T6">RTICULO 2 -</text:span> Son objetivos de esta Ley:</text:p>
      <text:p text:style-name="P11">a) <text:span text:style-name="T9">a</text:span>puntalar el desarrollo de amplias y profundas políticas públicas culturales y literarias en particular, dentro de las cuales se integren las actividades reguladas en el presente cuerpo legal;</text:p>
      <text:p text:style-name="P11">b) <text:span text:style-name="T9">f</text:span>omentar el crecimiento y profesionalización de los autores y editores provinciales a través de la publicación y difusión de obras en la Provincia; </text:p>
      <text:p text:style-name="P11"><text:soft-page-break/><text:span text:style-name="T9">c</text:span>) <text:span text:style-name="T9">p</text:span>romover el acceso del público a obras editadas en la Provincia, asegurando su distribución en bibliotecas populares y de entidades o instituciones educativas o gremiales, entre otras;</text:p>
      <text:p text:style-name="P11">d) <text:span text:style-name="T10">a</text:span>cercar la actividad literaria al interior provincial, realizando en todo su territorio talleres, presentaciones de obras y ferias, entre otras actividades; y,</text:p>
      <text:p text:style-name="P11">e) <text:span text:style-name="T9">d</text:span>ifundir de modo previsible, regular y estable las manifestaciones culturales de la <text:span text:style-name="T11">P</text:span>rovincia.</text:p>
      <text:p text:style-name="P11"><text:span text:style-name="T4">A</text:span><text:span text:style-name="T6">RTICULO 3 - </text:span>El Poder Legislativo destinará anualmente una suma no inferior a Pesos Cinco Millones ($ 5.000.000,00) a la adquisición de libros de autoras y autores santafesinos publicados por editoriales de la <text:span text:style-name="T12">p</text:span>rovincia de Santa Fe, entendiéndose como tales a los diversos libros, fascículos e impresos similares a que hace referencia el artículo 4° de la <text:span text:style-name="T12">l</text:span>ey Nacional 25446.</text:p>
      <text:p text:style-name="P11"><text:span text:style-name="T4">A</text:span><text:span text:style-name="T6">RTICULO 4 - </text:span>El Poder Legislativo concertará con editoriales radicadas en la Provincia el listado de títulos y la cantidad de ejemplares a adquirir, priorizándose:</text:p>
      <text:p text:style-name="P11">a) <text:span text:style-name="T10">p</text:span>ublicaciones recientes; </text:p>
      <text:p text:style-name="P11">b) <text:span text:style-name="T10">ó</text:span>peras primas;</text:p>
      <text:p text:style-name="P12"><text:span text:style-name="T9">c</text:span>) <text:span text:style-name="T10">c</text:span>oediciones entre más de una empresa editorial de Santa Fe;</text:p>
      <text:p text:style-name="P12">d) <text:span text:style-name="T10">a</text:span>utores residentes en la <text:span text:style-name="T12">p</text:span>rovincia; y,</text:p>
      <text:p text:style-name="P11"><text:s/>e) <text:span text:style-name="T10">t</text:span>emáticas relacionadas con la <text:span text:style-name="T12">p</text:span>rovincia, en cualquier materia.</text:p>
      <text:p text:style-name="P11"><text:span text:style-name="T4">A</text:span><text:span text:style-name="T6">RTICULO 5 - </text:span>Las editoriales a las que está dirigida la inversión pública objeto de la presente <text:span text:style-name="T12">l</text:span>ey deben <text:span text:style-name="T12">reunir</text:span>, entre otras, las siguientes características:</text:p>
      <text:p text:style-name="P11">a) <text:span text:style-name="T9">p</text:span>os<text:span text:style-name="T12">eer</text:span> una antigüedad en el ejercicio de la actividad no menor de tres (3) años; b) <text:span text:style-name="T9">e</text:span>star inscripta en los organismos oficiales de su actividad;</text:p>
      <text:p text:style-name="P11"><text:span text:style-name="T9">c</text:span>) <text:span text:style-name="T10">e</text:span>star habilitadas para contratar con el Estado Provincial;</text:p>
      <text:p text:style-name="P11"><text:soft-page-break/>d) <text:span text:style-name="T10">c</text:span>ontar con el ciento por ciento (100%) de su capital de origen nacional;</text:p>
      <text:p text:style-name="P11">e) <text:span text:style-name="T10">e</text:span>ncontrarse radicada en el territorio provincial; y,</text:p>
      <text:p text:style-name="P11">f) <text:span text:style-name="T10">r</text:span>ealizar, al menos, el setenta y cinco por ciento (75 %) de la producción del material en el ámbito de la <text:span text:style-name="T13">p</text:span>rovincia.</text:p>
      <text:p text:style-name="P11"><text:span text:style-name="T4">A</text:span><text:span text:style-name="T6">RTICULO 6 - </text:span>Los libros adquiridos mediante los mecanismos dispuestos por esta Ley serán distribuidos por el Poder Legislativo, en su sede, a bibliotecas populares, instituciones educativas, gremiales, culturales y otras que soliciten su participación en el programa.</text:p>
      <text:p text:style-name="P11"><text:span text:style-name="T4">A</text:span><text:span text:style-name="T6">RTICULO 7 - </text:span>Como contrapartida por la adquisición de las obras las editoriales y las bibliotecas deberán coordinar e instrumentar un programa anual de talleres, exposiciones, presentaciones y otras actividades que permitan contactar directamente a los autores y a las empresas con el público lector.</text:p>
      <text:p text:style-name="P11">Las actividades referidas deben ser previstas con suficiente antelación y organización y desarrolladas en todo el territorio de la <text:span text:style-name="T14">p</text:span>rovincia.</text:p>
      <text:p text:style-name="P11">El Poder Legislativo, por intermedio de sus autoridades e integrantes -en particular los legisladores departamentales, facilitará la implementación de dicha agenda, impulsando contactos con comunidades regionales, mun<text:span text:style-name="T15">icipalidades</text:span> y comunas, entidades no gubernamentales y medios locales de prensa, entre otros, a fin de asegurar pertenencia, convocatoria e interés local y regional.</text:p>
      <text:p text:style-name="P11"><text:span text:style-name="T4">A</text:span><text:span text:style-name="T6">RTICULO 8 - </text:span>El Poder Legislativo requerirá del Poder Ejecutivo Provincial cooperación institucional en los siguientes aspectos:</text:p>
      <text:p text:style-name="P11">a) <text:span text:style-name="T9">e</text:span>xpertos para seleccionar los títulos a adquirir y distribuir; </text:p>
      <text:p text:style-name="P11">b) <text:span text:style-name="T9">p</text:span>ropuestas para adquirir o requerir a futuro la producción de publicaciones en determinadas materias; </text:p>
      <text:p text:style-name="P11"><text:soft-page-break/>c) <text:span text:style-name="T9">a</text:span>poyo logístico para la realización de las actividades a las que se refiere el artículo 6° de la presente Ley; <text:span text:style-name="T9">y,</text:span></text:p>
      <text:p text:style-name="P13">d) <text:span text:style-name="T9">v</text:span>incular el programa aprobado por la presente Ley con otros que instrumente como apoyo al desarrollo del libro cordobés; y,</text:p>
      <text:p text:style-name="P13">e) <text:span text:style-name="T16">d</text:span>efinir características, estándares e inclusión en el presente programa del denominado -libro digital- o -libro electrónico-.</text:p>
      <text:p text:style-name="P12"><text:span text:style-name="T4">A</text:span><text:span text:style-name="T6">RTICULO </text:span><text:span text:style-name="T7">9 - <text:s/></text:span>El Ministerio de Finanzas y el Poder Legislativo, en lo que así corresponda, darán reflejo presupuestario a lo dispuesto en la presente Ley.</text:p>
      <text:p text:style-name="P12"><text:span text:style-name="T4">A</text:span><text:span text:style-name="T6">RTICULO </text:span><text:span text:style-name="T7">10 - </text:span>Comuníquese al Poder Ejecutivo.</text:p>
      <text:p text:style-name="P16">Sala de la Comisión, 03 de junio de 2020.</text:p>
      <text:p text:style-name="P19">FIRMANTES: OLIVERA – BALAGUÉ – CIANCIO – DI STEFANO – GHIONE.</text:p>
      <text:p text:style-name="P1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56:02.258682321</dc:date>
    <meta:print-date>2017-03-29T09:42:11.806000000</meta:print-date>
    <meta:editing-cycles>72</meta:editing-cycles>
    <meta:editing-duration>PT1H56M9S</meta:editing-duration>
    <meta:generator>LibreOffice/6.3.4.2$Linux_X86_64 LibreOffice_project/30$Build-2</meta:generator>
    <meta:document-statistic meta:table-count="1" meta:image-count="2" meta:object-count="0" meta:page-count="4" meta:paragraph-count="45" meta:word-count="860" meta:character-count="5604" meta:non-whitespace-character-count="4770"/>
  </office:meta>
</office:document-meta>
</file>